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</office:font-face-decls>
  <office:automatic-styles>
    <style:style style:name="Tabela1" style:family="table" style:master-page-name="MP0">
      <style:table-properties style:width="15.984cm" fo:margin-left="0.009cm" style:page-number="auto" table:align="left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2.76cm"/>
    </style:style>
    <style:style style:name="Tabela1.C" style:family="table-column">
      <style:table-column-properties style:column-width="3.491cm"/>
    </style:style>
    <style:style style:name="Tabela1.D" style:family="table-column">
      <style:table-column-properties style:column-width="3.291cm"/>
    </style:style>
    <style:style style:name="Tabela1.E" style:family="table-column">
      <style:table-column-properties style:column-width="2.949cm"/>
    </style:style>
    <style:style style:name="Tabela1.A1" style:family="table-cell">
      <style:table-cell-properties fo:background-color="#d5d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pag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fo:font-size="9pt" style:font-size-asian="9pt" style:font-size-complex="9pt"/>
    </style:style>
    <style:style style:name="P5" style:family="paragraph" style:parent-style-name="Heading">
      <style:paragraph-properties fo:line-height="150%" fo:text-align="center" style:justify-single-word="fals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3" style:family="text">
      <style:text-properties fo:color="#c9211e" loext:opacity="100%" fo:font-size="10pt" fo:font-weight="bold" style:font-size-asian="10pt" style:font-weight-asian="bold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000000" loext:opacity="100%"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"><text:span text:style-name="Domyślna_20_czcionka_20_akapitu"><text:span text:style-name="T4">Poniedziałek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4">Wtorek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4">Środa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4">Czwartek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4">Piątek</text:span></text:span></text:p>
          </table:table-cell>
        </table:table-row>
        <table:table-row>
          <table:table-cell table:style-name="Tabela1.A2" office:value-type="string">
            <text:p text:style-name="P4">7 Dywizji</text:p>
            <text:p text:style-name="P4">Bracka</text:p>
            <text:p text:style-name="P4">Cicha</text:p>
            <text:p text:style-name="P4">Cmentarna</text:p>
            <text:p text:style-name="P4">Dworcowa</text:p>
            <text:p text:style-name="P4">Fabryczna</text:p>
            <text:p text:style-name="P4">(Spółdzielnia</text:p>
            <text:p text:style-name="P4">Mieszkaniowa)</text:p>
            <text:p text:style-name="P4">Główna</text:p>
            <text:p text:style-name="P4">Graniczna</text:p>
            <text:p text:style-name="P4">Grunwaldzka</text:p>
            <text:p text:style-name="P4">Hutnicza</text:p>
            <text:p text:style-name="P4">Izerska</text:p>
            <text:p text:style-name="P4">Jeleniogórska</text:p>
            <text:p text:style-name="P4">Kolejowa</text:p>
            <text:p text:style-name="P4">Kopernika</text:p>
            <text:p text:style-name="P4">Lwówecka</text:p>
            <text:p text:style-name="P4">Mostowa</text:p>
            <text:p text:style-name="P4">Plac Lompy</text:p>
            <text:p text:style-name="P4">Plac Strażacki</text:p>
            <text:p text:style-name="P4">Plac Śląski</text:p>
            <text:p text:style-name="P4">Przemysłowa</text:p>
            <text:p text:style-name="P4">Robotnicza</text:p>
            <text:p text:style-name="P4">Różana</text:p>
            <text:p text:style-name="P4">Rybacka</text:p>
            <text:p text:style-name="P4">Słowackiego</text:p>
            <text:p text:style-name="P4">Spokojna</text:p>
            <text:p text:style-name="P4">Spółdzielcza</text:p>
            <text:p text:style-name="P4">Stara</text:p>
            <text:p text:style-name="P4">Szkolna</text:p>
            <text:p text:style-name="P4">Tkacka</text:p>
            <text:p text:style-name="P4">Torowa</text:p>
            <text:p text:style-name="P4">Warszawska</text:p>
            <text:p text:style-name="P4">Wojska Polskiego</text:p>
            <text:p text:style-name="P4">Wrocławska</text:p>
            <text:p text:style-name="P4">Zgorzelecka</text:p>
            <text:p text:style-name="P4">Parkowa</text:p>
            <text:p text:style-name="P4">Gajowa</text:p>
            <text:p text:style-name="P4">Marii Skłodowskiej - Curie</text:p>
            <text:p text:style-name="P4">Polna</text:p>
            <text:p text:style-name="P4">Łukasiewicza</text:p>
            <text:p text:style-name="P4">Dąbrowskiego</text:p>
            <text:p text:style-name="P4">Mickiewicza</text:p>
            <text:p text:style-name="P4">Sikorskiego</text:p>
            <text:p text:style-name="P4">Aleja Kombatantów</text:p>
            <text:p text:style-name="P4">Łużycka</text:p>
            <text:p text:style-name="P4">Starolubańska</text:p>
            <text:p text:style-name="P4">Wojska Polskiego</text:p>
            <text:p text:style-name="P4">Osiedle Piast + Szkoła</text:p>
            <text:p text:style-name="P4">Zawidowska</text:p>
            <text:p text:style-name="P4">Armii Krajowej</text:p>
            <text:p text:style-name="P4">Bankowa</text:p>
            <text:p text:style-name="P4">Łączna</text:p>
            <text:p text:style-name="P4">Gazowa</text:p>
            <text:p text:style-name="P3"><text:span text:style-name="Domyślna_20_czcionka_20_akapitu"><text:span text:style-name="T5">Księginki</text:span></text:span>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3"><text:span text:style-name="Domyślna_20_czcionka_20_akapitu"><text:span text:style-name="T5">8,22 kwiecień</text:span></text:span></text:p>
            <text:p text:style-name="P3"><text:span text:style-name="Domyślna_20_czcionka_20_akapitu"><text:span text:style-name="T5">6,20 maj</text:span></text:span></text:p>
            <text:p text:style-name="P3"><text:span text:style-name="Domyślna_20_czcionka_20_akapitu"><text:span text:style-name="T5">3,17 czerwiec</text:span></text:span></text:p>
            <text:p text:style-name="P3"><text:span text:style-name="Domyślna_20_czcionka_20_akapitu"><text:span text:style-name="T5">1,15,29 lipiec</text:span></text:span></text:p>
            <text:p text:style-name="P3"><text:span text:style-name="Domyślna_20_czcionka_20_akapitu"><text:span text:style-name="T5">12,26 sierpień</text:span></text:span></text:p>
            <text:p text:style-name="P3"><text:span text:style-name="Domyślna_20_czcionka_20_akapitu"><text:span text:style-name="T5">9,23 wrzesień</text:span></text:span></text:p>
            <text:p text:style-name="P3"><text:span text:style-name="Domyślna_20_czcionka_20_akapitu"><text:span text:style-name="T5">7,21 październik</text:span></text:span></text:p>
          </table:table-cell>
          <table:table-cell table:style-name="Tabela1.B3" office:value-type="string">
            <text:p text:style-name="P3"/>
          </table:table-cell>
          <table:table-cell table:style-name="Tabela1.C3" office:value-type="string">
            <text:p text:style-name="P3"/>
            <text:p text:style-name="P3"/>
            <text:p text:style-name="P3"/>
          </table:table-cell>
          <table:table-cell table:style-name="Tabela1.D3" office:value-type="string">
            <text:p text:style-name="P3"/>
          </table:table-cell>
          <table:table-cell table:style-name="Tabela1.E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line-height="150%" fo:text-align="center" style:justify-single-word="false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MT3" style:family="text">
      <style:text-properties fo:color="#000000" loext:opacity="100%"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Harmonogram odbioru odpadów biodegradowalnych z terenu miasta Lubań </text:span></text:span><text:span text:style-name="Domyślna_20_czcionka_20_akapitu"><text:span text:style-name="MT2">budynki wielorodzinne powyżej 4 lokali mieszkaniowych </text:span></text:span><text:span text:style-name="Domyślna_20_czcionka_20_akapitu"><text:span text:style-name="MT3">w okresie <text:s/>od 01.04.2024 r. do 31.10.2024 r.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Administrator</meta:initial-creator>
    <meta:creation-date>2023-12-27T07:27:00Z</meta:creation-date>
    <dc:date>2023-12-28T11:55:59.895000000</dc:date>
    <meta:print-date>2021-12-22T11:57:00Z</meta:print-date>
    <meta:editing-cycles>3</meta:editing-cycles>
    <meta:editing-duration>PT38S</meta:editing-duration>
    <meta:document-statistic meta:table-count="1" meta:image-count="0" meta:object-count="0" meta:page-count="1" meta:paragraph-count="68" meta:word-count="110" meta:character-count="840" meta:non-whitespace-character-count="797"/>
    <meta:user-defined meta:name="AppVersion">16.0000</meta:user-defined>
    <meta:template xlink:type="simple" xlink:actuate="onRequest" xlink:title="" xlink:href="../../../../AppData/Local/Temp/pid-22956/Bio%20budynki%20wielorodzinne%20powyżej%204%20lokali%20mieszkaniowych_2024-1.odt/Normal"/>
  </office:meta>
</office:document-meta>
</file>